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ingerweg (naast nr. 38)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W) Slingerweg (naast nr. 38), Den Burg: zaaknummer 3382135 Inrichten van een terrein ten behoeve van opslag (ontvangen 25 september 2023)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5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82135</meta:user-defined>
    <dc:language>nl</dc:language>
    <meta:user-defined meta:name="OVERHEIDop.locatietype/OVERHEIDop.gebiedsmarkering">Vlak</meta:user-defined>
    <meta:user-defined meta:name="DC.title">Omgevingsvergunning Aangevraagd - Slingerweg (naast nr. 38), Den Bu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57</meta:user-defined>
    <meta:user-defined meta:name="OVERHEIDop.GmbID/DC.identifier">gmb-2023-417557</meta:user-defined>
    <meta:user-defined meta:name="OVERHEIDop.versieInformatie"/>
  </office:meta>
</office:document-meta>
</file>