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Aan de kade aan het Donkere Spaarne, t.h.v. de Gravenstenenbrug Haarlem, 0392-2023-0103122, het evenement Pakjesbootdagen Haarlem 2023, op 02-12-2023 10:00 t/m 03-12-2023 19:30, ontvangen op 27-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54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4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4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103122</meta:user-defined>
    <meta:user-defined meta:name="DCTERMS.abstract">het evenement Pakjesbootdagen Haarlem 2023</meta:user-defined>
    <dc:language>nl</dc:language>
    <meta:user-defined meta:name="OVERHEIDop.locatietype/OVERHEIDop.gebiedsmarkering">Punt</meta:user-defined>
    <meta:user-defined meta:name="DC.title">Gemeente Haarlem, ingekomen aanvraag, thv Aan de kade aan het Donkere Spaarne, t.h.v. de Gravenstenenbrug Haarlem, 0392-2023-0103122, het evenement Pakjesbootdagen Haarlem 2023, op 02-12-2023 10:00 t/m 03-12-2023 19:30, ontvangen op 27-09-2023</meta:user-defined>
    <meta:user-defined meta:name="DCTERMS.W3CDTF/DCTERMS.available">2023-09-29</meta:user-defined>
    <meta:user-defined meta:name="DCTERMS.W3CDTF/OVERHEIDop.jaargang">2023</meta:user-defined>
    <meta:user-defined meta:name="OVERHEIDop.publicationIssue">417549</meta:user-defined>
    <meta:user-defined meta:name="OVERHEIDop.GmbID/DC.identifier">gmb-2023-417549</meta:user-defined>
    <meta:user-defined meta:name="OVERHEIDop.versieInformatie"/>
  </office:meta>
</office:document-meta>
</file>