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38836, verlenging vergunning kamerbewoning tbv internationale medewerkers Parallelweg 1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9-2023 hebben wij een aanvraag Omgevingsvergunning regulier ontvangen. De aanvraag heeft betrekking op het onderdeel:</text:p>
            <text:p text:style-name="common-al">Handelen in strijd met regels RO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17548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548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548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138836</meta:user-defined>
    <meta:user-defined meta:name="DCTERMS.abstract">verlenging vergunning kamerbewoning tbv internationale medewerkers Parallelweg 114</meta:user-defined>
    <dc:language>nl</dc:language>
    <meta:user-defined meta:name="OVERHEIDop.locatietype/OVERHEIDop.gebiedsmarkering">Punt</meta:user-defined>
    <meta:user-defined meta:name="DC.title">Ingediende aanvraag reguliere omgevingsvergunning, zaaknummer Z/23/138836, verlenging vergunning kamerbewoning tbv internationale medewerkers Parallelweg 114.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548</meta:user-defined>
    <meta:user-defined meta:name="OVERHEIDop.GmbID/DC.identifier">gmb-2023-417548</meta:user-defined>
    <meta:user-defined meta:name="OVERHEIDop.versieInformatie"/>
  </office:meta>
</office:document-meta>
</file>