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4 Unimount schoorstenen aan De Steenakkers 14, 16, 18 en 20 in Belt-Schut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9426</text:p>
            <text:p text:style-name="common-al">
            <text:span text:style-name="nadrukvet">Verzenddatum besluit:</text:span> 27-09-2023</text:p>
            <text:p text:style-name="common-al">
            <text:span text:style-name="nadrukvet">Locatie:</text:span> De Steenakkers 14, 16, 18 en 20, 8066PV Belt-Schutsloot</text:p>
            <text:p text:style-name="common-al">
            <text:span text:style-name="nadrukvet">Projectomschrijving:</text:span> het plaatsen van 4 Unimount schoorstenen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17547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54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54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9426</meta:user-defined>
    <meta:user-defined meta:name="DCTERMS.abstract">het plaatsen van 4 Unimount schoorste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 voor het plaatsen van 4 Unimount schoorstenen aan De Steenakkers 14, 16, 18 en 20 in Belt-Schutsloot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7547</meta:user-defined>
    <meta:user-defined meta:name="OVERHEIDop.GmbID/DC.identifier">gmb-2023-417547</meta:user-defined>
    <meta:user-defined meta:name="OVERHEIDop.versieInformatie"/>
  </office:meta>
</office:document-meta>
</file>