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wzi Nieuwegein - Kappen 6-tal bomen, Het Klaphek 1, 3401R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gemeente een aanvraag omgevingsvergunning ontvangen voor Rwzi Nieuwegein - Kappen 6-tal bomen op het adres Het Klaphek 1, 3401R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9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754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4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-2023-105908</meta:user-defined>
    <dc:language>nl</dc:language>
    <meta:user-defined meta:name="OVERHEIDop.locatietype/OVERHEIDop.gebiedsmarkering">Punt</meta:user-defined>
    <meta:user-defined meta:name="DC.title">Aanvraag vergunning voor Rwzi Nieuwegein - Kappen 6-tal bomen, Het Klaphek 1, 3401RZ IJsselstei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42</meta:user-defined>
    <meta:user-defined meta:name="OVERHEIDop.GmbID/DC.identifier">gmb-2023-417542</meta:user-defined>
    <meta:user-defined meta:name="OVERHEIDop.versieInformatie"/>
  </office:meta>
</office:document-meta>
</file>