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MET EEN KIEZERSPAS</text:span> <text:span text:style-name="artikel_kop_label"/> </text:p>
            <text:p text:style-name="al"/>
            <text:p text:style-name="al">De burgemeester van Eijsden-Margraten maakt bekend dat het bij de aanstaande verkiezing van de leden van de Tweede Kamer der Staten-Generaal op woensdag 22 november 2023 een kiezer is toegestaan zijn/haar stem uit te brengen in een willekeurig stembureau in Nederland.</text:p>
            <text:p text:style-name="al"/>
            <text:p text:style-name="al">Daarbij gelden de volgende bepalingen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KlantContactCentrum (KCC)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om 17.00 uur door de kiezer worden ingediend bij de burgemeester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zich hiertoe, na ontvangst van de stempas, uiterlijk op dinsdag 21 november 2023 om 12.00 uur persoonlijk te melden bij het KlantContactCentrum (KCC)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Een kiezerspas kunt u ook aanvragen via de website: </text:span>
            <text:a xlink:href="http://www.eijsden-margraten.nl/verkiezingen" xlink:type="simple">
              <text:span text:style-name="nadrukvet">www.eijsden-margraten.nl/verkiezingen</text:span>
            </text:a>
          </text:p>
            <text:p text:style-name="al"/>
            <text:p text:style-name="al"> Nadere inlichtingen worden verstrekt door: het KlantContactCentrum (KCC), Amerikaplein 1,</text:p>
            <text:p text:style-name="al">6269 DA Margraten</text:p>
            <text:p text:style-name="al"/>
            <text:p text:style-name="al">Eijsden-Margraten, 4 oktober 2023</text:p>
            <text:p text:style-name="al"/>
            <text:p text:style-name="al">De burgemeester voornoemd,</text:p>
            <text:p text:style-name="al">Mr. A.P. Krijn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5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41</meta:user-defined>
    <meta:user-defined meta:name="OVERHEIDop.GmbID/DC.identifier">gmb-2023-417541</meta:user-defined>
    <meta:user-defined meta:name="OVERHEIDop.versieInformatie"/>
  </office:meta>
</office:document-meta>
</file>