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van weg i.v.m. nieuwbouw Acacialaan te Beilen (27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anderen van de weg i.v.m. nieuwbouw Acacialaan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54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Lijn</meta:user-defined>
    <meta:user-defined meta:name="DC.title">Aanvraag vergunning voor veranderen van weg i.v.m. nieuwbouw Acacialaan te Beilen (27-09-20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40</meta:user-defined>
    <meta:user-defined meta:name="OVERHEIDop.GmbID/DC.identifier">gmb-2023-417540</meta:user-defined>
    <meta:user-defined meta:name="OVERHEIDop.versieInformatie"/>
  </office:meta>
</office:document-meta>
</file>