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ingetrokken, Akkerstraat 3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ingetrokken, </text:p>
            <text:p text:style-name="tussenkopcur">het opheffen van de monumentenstatus en het slopen van de karschop, Akkerstraat 3, 5084 HL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omgevingsvergunning is ingetrokk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3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heffen van de monumentenstatus en het slopen van de karschop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5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01</meta:user-defined>
    <meta:user-defined meta:name="DCTERMS.abstract">het opheffen van de monumentenstatus en het slopen van de karschop</meta:user-defined>
    <dc:language>nl</dc:language>
    <meta:user-defined meta:name="OVERHEIDop.locatietype/OVERHEIDop.gebiedsmarkering">Punt</meta:user-defined>
    <meta:user-defined meta:name="DC.title">Aanvraag omgevingsvergunning reguliere procedure ingetrokken, Akkerstraat 3, 5084 HL Biest-Houtakk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33</meta:user-defined>
    <meta:user-defined meta:name="OVERHEIDop.GmbID/DC.identifier">gmb-2023-417533</meta:user-defined>
    <meta:user-defined meta:name="OVERHEIDop.versieInformatie"/>
  </office:meta>
</office:document-meta>
</file>