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INDMOLEN, JELLE HEIDAWEI 4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windmolen op het perceel Jelle Heidawei 4 te Hoornsterzwaag  (25-09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753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3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3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WINDMOLEN, JELLE HEIDAWEI 4 HOORNSTERZWAA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30</meta:user-defined>
    <meta:user-defined meta:name="OVERHEIDop.GmbID/DC.identifier">gmb-2023-417530</meta:user-defined>
    <meta:user-defined meta:name="OVERHEIDop.versieInformatie"/>
  </office:meta>
</office:document-meta>
</file>