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Essen boom, Nedereindseweg 561, 3402P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3 heeft de gemeente een aanvraag omgevingsvergunning ontvangen voor Kappen Essen boom op het adres Nedereindseweg 561, 3402P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9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752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2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2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3-106941</meta:user-defined>
    <dc:language>nl</dc:language>
    <meta:user-defined meta:name="OVERHEIDop.locatietype/OVERHEIDop.gebiedsmarkering">Punt</meta:user-defined>
    <meta:user-defined meta:name="DC.title">Aanvraag vergunning voor Kappen Essen boom, Nedereindseweg 561, 3402PT IJsselstei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24</meta:user-defined>
    <meta:user-defined meta:name="OVERHEIDop.GmbID/DC.identifier">gmb-2023-417524</meta:user-defined>
    <meta:user-defined meta:name="OVERHEIDop.versieInformatie"/>
  </office:meta>
</office:document-meta>
</file>