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zendijk 13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C) Rozendijk 13, Den Burg: zaaknummer 3381759 Verbouw van een stolp en nieuwbouw van een bijgebouw (ontvangen 22 september 2023). </text:p>
            <text:p text:style-name="common-al">
            <text:span text:style-name="nadrukcur">Te</text:span>
            <text:span text:style-name="nadrukcur">gen deze publicatie kunt u geen bezwaar maken. Bezwaren kunt u pas indienen als de omgevingsvergunning is verlee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752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52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1759</meta:user-defined>
    <dc:language>nl</dc:language>
    <meta:user-defined meta:name="OVERHEIDop.locatietype/OVERHEIDop.gebiedsmarkering">Adres</meta:user-defined>
    <meta:user-defined meta:name="DC.title">Omgevingsvergunning Aangevraagd - Rozendijk 13, Den Bu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521</meta:user-defined>
    <meta:user-defined meta:name="OVERHEIDop.GmbID/DC.identifier">gmb-2023-417521</meta:user-defined>
    <meta:user-defined meta:name="OVERHEIDop.versieInformatie"/>
  </office:meta>
</office:document-meta>
</file>