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Vakbeurs GrootGroenPlus van 04-10-2023 tm 06-10-2023 op locatie Treeport 3WT, 4891 PZ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september 2023 een besluit genomen op de aanvraag, geregistreerd onder zaaknummer 0879ZV202300083, voor het organiseren van de Vakbeurs GrootGroenPlus van 04-10-2023 tm 06-10-2023 op locatie Treeport 3WT, 4891 PZ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083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8 sept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75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083</meta:user-defined>
    <dc:language>nl</dc:language>
    <meta:user-defined meta:name="OVERHEIDop.locatietype/OVERHEIDop.gebiedsmarkering">Punt</meta:user-defined>
    <meta:user-defined meta:name="DC.title">Kennisgeving voor het organiseren van de Vakbeurs GrootGroenPlus van 04-10-2023 tm 06-10-2023 op locatie Treeport 3WT, 4891 PZ Rijsbergen</meta:user-defined>
    <meta:user-defined meta:name="DCTERMS.W3CDTF/DCTERMS.available">2023-10-02</meta:user-defined>
    <meta:user-defined meta:name="DCTERMS.W3CDTF/OVERHEIDop.jaargang">2023</meta:user-defined>
    <meta:user-defined meta:name="OVERHEIDop.publicationIssue">417509</meta:user-defined>
    <meta:user-defined meta:name="OVERHEIDop.GmbID/DC.identifier">gmb-2023-417509</meta:user-defined>
    <meta:user-defined meta:name="OVERHEIDop.versieInformatie"/>
  </office:meta>
</office:document-meta>
</file>