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rt Walcherenstraat 24, 6922DD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3 heeft de gemeente een melding ontvangen voor het verwijderen van asbest  op locatie Walcherenstraat 24, 6922DD Duiven. De melding is geregistreerd onder zaaknummer Z2023-0000044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17508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0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0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0440</meta:user-defined>
    <meta:user-defined meta:name="DCTERMS.abstract">Betreft: melding op locatie Walcherenstraat 24, 6922DD Duiven</meta:user-defined>
    <dc:language>nl</dc:language>
    <meta:user-defined meta:name="OVERHEIDop.locatietype/OVERHEIDop.gebiedsmarkering">Punt</meta:user-defined>
    <meta:user-defined meta:name="DC.title">Kennisgeving ontvangst sloopmelding kort Walcherenstraat 24, 6922DD Duiv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508</meta:user-defined>
    <meta:user-defined meta:name="OVERHEIDop.GmbID/DC.identifier">gmb-2023-417508</meta:user-defined>
    <meta:user-defined meta:name="OVERHEIDop.versieInformatie"/>
  </office:meta>
</office:document-meta>
</file>