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5fb5c05-32aa-465b-acb8-ea586f7721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aan Nieuwer-Amstel</text:p>
      <text:section text:name="regeling_id1-3-2" text:style-name="regeling">
        <text:section text:name="aanhef_id1-3-2-1" text:style-name="aanhef">
          <text:section text:name="afkondiging_id1-3-2-1-1" text:style-name="afkondiging">
            <text:p text:style-name="afkondiging_top"/>
            <text:p text:style-name="al">Zaaknummer: Z23-085758</text:p>
            <text:p text:style-name="al">Burgemeester en wethouders van Amstelveen besluiten om op het parkeerterrein aan de Laan Nieuwer-Amstel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26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00% (40 van de 40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Laan Nieuwer-Amstel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8.99622641509433mm"><draw:image xlink:href="Pictures/afb1i95fb5c05-32aa-465b-acb8-ea586f77219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9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49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9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9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Laan Nieuwer-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aan Nieuwer-Amstel</meta:user-defined>
    <meta:user-defined meta:name="DCTERMS.W3CDTF/DCTERMS.available">2023-09-29</meta:user-defined>
    <meta:user-defined meta:name="DCTERMS.W3CDTF/OVERHEIDop.jaargang">2023</meta:user-defined>
    <meta:user-defined meta:name="OVERHEIDop.publicationIssue">417491</meta:user-defined>
    <meta:user-defined meta:name="OVERHEIDop.GmbID/DC.identifier">gmb-2023-417491</meta:user-defined>
    <meta:user-defined meta:name="OVERHEIDop.versieInformatie"/>
  </office:meta>
</office:document-meta>
</file>