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JSTERBES 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Lijsterbes 6 Helvoirt, plaatsing container van 9-10-2023 t/m 20-10-2023, Z-23-266639. Ingekomen op 21 augustus 2023.</text:p>
            <text:p text:style-name="tussenkopcur">De ontheffing is verzonden op 27-09-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4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IJSTERBES 6 HELVOI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490</meta:user-defined>
    <meta:user-defined meta:name="OVERHEIDop.GmbID/DC.identifier">gmb-2023-417490</meta:user-defined>
    <meta:user-defined meta:name="OVERHEIDop.versieInformatie"/>
  </office:meta>
</office:document-meta>
</file>