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aan Hoofdstraat 5 te Zwiggelte (27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kapvergunning ontvangen. De vergunning is aangevraagd voor het kappen van een eikenboom aan Hoofdstraat 5 te Zwiggelt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48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aan Hoofdstraat 5 te Zwiggelte (27-09-2023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81</meta:user-defined>
    <meta:user-defined meta:name="OVERHEIDop.GmbID/DC.identifier">gmb-2023-417481</meta:user-defined>
    <meta:user-defined meta:name="OVERHEIDop.versieInformatie"/>
  </office:meta>
</office:document-meta>
</file>