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nieuwbouw (herbouwen) van een woning, Zijloordkade 12 2352AD te Leiderdorp, LDPZ2023-000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</text:span> Zijloordkade 12 2352AD Leiderdorp</text:p>
            <text:p text:style-name="common-al">
            <text:span text:style-name="nadrukvet">Zaaknummer:</text:span> LDPZ2023-000240</text:p>
            <text:p text:style-name="common-al">
            <text:span text:style-name="nadrukvet">Datum ontvangst aanvraag:</text:span> 12-09-2023</text:p>
            <text:p text:style-name="common-al">
            <text:span text:style-name="nadrukvet">Omschrijving:</text:span> nieuwbouw (herbouwen) van een wonin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17479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79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3-000240</meta:user-defined>
    <meta:user-defined meta:name="DCTERMS.abstract">nieuwbouw (herbouwen) van een woning</meta:user-defined>
    <dc:language>nl</dc:language>
    <meta:user-defined meta:name="OVERHEIDop.locatietype/OVERHEIDop.gebiedsmarkering">Punt</meta:user-defined>
    <meta:user-defined meta:name="DC.title">Aangevraagde omgevingsvergunning voor het nieuwbouw (herbouwen) van een woning, Zijloordkade 12 2352AD te Leiderdorp, LDPZ2023-000240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79</meta:user-defined>
    <meta:user-defined meta:name="OVERHEIDop.GmbID/DC.identifier">gmb-2023-417479</meta:user-defined>
    <meta:user-defined meta:name="OVERHEIDop.versieInformatie"/>
  </office:meta>
</office:document-meta>
</file>