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7-2023 00:00 hebben wij een aanvraag ontvangen voor het houden van een evenement (Goorse Wintermarkt op 16 december 2023) op het adres Grotestraat Goor, Kerkstraat Goor. Deze aanvraag staat ingeschreven onder zaaknummer 000058318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4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3188</meta:user-defined>
    <meta:user-defined meta:name="DCTERMS.abstract">het houden van een evenement (Goorse Wintermarkt op 16 december 2023)</meta:user-defined>
    <dc:language>nl</dc:language>
    <meta:user-defined meta:name="OVERHEIDop.locatietype/OVERHEIDop.gebiedsmarkering">Punt</meta:user-defined>
    <meta:user-defined meta:name="OVERHEIDop.locatietype/OVERHEIDop.gebiedsmarkering">Punt</meta:user-defined>
    <meta:user-defined meta:name="DC.title">Op 11-07-2023 00:00 hebben wij een aanvraag ontvangen voor het houden van een evenement (Goorse Wintermarkt op 16 december 2023) op het adres Grotestraat Goor, Kerkstraat Goor. Deze aanvraag staat ingeschreven onder zaaknummer 0000583188.</meta:user-defined>
    <meta:user-defined meta:name="DCTERMS.W3CDTF/DCTERMS.available">2023-09-29</meta:user-defined>
    <meta:user-defined meta:name="DCTERMS.W3CDTF/OVERHEIDop.jaargang">2023</meta:user-defined>
    <meta:user-defined meta:name="OVERHEIDop.publicationIssue">417473</meta:user-defined>
    <meta:user-defined meta:name="OVERHEIDop.GmbID/DC.identifier">gmb-2023-417473</meta:user-defined>
    <meta:user-defined meta:name="OVERHEIDop.versieInformatie"/>
  </office:meta>
</office:document-meta>
</file>