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zoek om ontheffing voor het werken buiten reguliere werktijden, Helmondseweg 65a in Deurne</text:p>
      <text:section text:name="zakelijke-mededeling_id1-3-2" text:style-name="zakelijke-mededeling">
        <text:section text:name="zakelijke-mededeling-tekst_id1-3-2-1" text:style-name="zakelijke-mededeling-tekst">
          <text:section text:name="tekst_id1-3-2-1-1" text:style-name="tekst">
            <text:p text:style-name="common-al">Op 19 september 2023 hebben wij een verzoek om ontheffing van bedrijfsmatige bouw- of sloopwerkzaamheden op werkdagen ontvangen. Op grond van artikel 8.3, lid 1 van het Bouwbesluit 2012 moeten werkzaamheden op werkdagen en op zaterdag tussen 7.00 uur en 19.00 uur worden uitgevoerd. Op grond van artikel 8.3 van het Bouwbesluit kan voor werkzaamheden buiten deze tijden een ontheffing worden verleend.</text:p>
            <text:p text:style-name="common-al">Er wordt gevraagd om sloop-/ demontagewerkzaamheden verwijderen systeemplafond en stuc- gaasplafond uit te voeren op maandag 13 november en dinsdag 14 november 2023 van 07:00 t/m 23:00 uur.</text:p>
            <text:p text:style-name="common-al">
            <text:span text:style-name="nadrukvet">Procedure</text:span>
          </text:p>
            <text:p text:style-name="last-al">Over 6 weken zal een besluit worden genomen. Dit besluit wordt gepubliceerd.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417470</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470</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470</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Punt</meta:user-defined>
    <meta:user-defined meta:name="DC.title">Het verzoek om ontheffing voor het werken buiten reguliere werktijden, Helmondseweg 65a in Deurne</meta:user-defined>
    <meta:user-defined meta:name="DCTERMS.W3CDTF/DCTERMS.available">2023-09-29</meta:user-defined>
    <meta:user-defined meta:name="DCTERMS.W3CDTF/OVERHEIDop.jaargang">2023</meta:user-defined>
    <meta:user-defined meta:name="OVERHEIDop.publicationIssue">417470</meta:user-defined>
    <meta:user-defined meta:name="OVERHEIDop.GmbID/DC.identifier">gmb-2023-417470</meta:user-defined>
    <meta:user-defined meta:name="OVERHEIDop.versieInformatie"/>
  </office:meta>
</office:document-meta>
</file>