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Meester van Lingenlaan 37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Meester van Lingenlaan 37 op 20 april 2023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Meester van Lingenlaan, het parkeervak dat zo dicht mogelijk gelegen is bij de toegangsdeur van huisnummer 37, door het plaatsen van een bord, conform model E6 van bijlage 1 van het Reglement Verkeersregels en Verkeerstekens 1990 met onderbord vermeldende het kenteken 50-KSJ-6.</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G. Renirie</text:p>
            <text:p text:style-name="common-al">                                               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746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6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6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Meester van Lingenlaan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Meester van Lingenlaan 37 (het gebouw Nieuw Akerendam)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Meester van Lingenlaan 37 te Beverwijk</meta:user-defined>
    <meta:user-defined meta:name="DCTERMS.W3CDTF/DCTERMS.available">2023-10-02</meta:user-defined>
    <meta:user-defined meta:name="DCTERMS.W3CDTF/OVERHEIDop.jaargang">2023</meta:user-defined>
    <meta:user-defined meta:name="OVERHEIDop.publicationIssue">417467</meta:user-defined>
    <meta:user-defined meta:name="OVERHEIDop.GmbID/DC.identifier">gmb-2023-417467</meta:user-defined>
    <meta:user-defined meta:name="OVERHEIDop.versieInformatie"/>
  </office:meta>
</office:document-meta>
</file>