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tikstoftank en het uitbreiden van de opslag voor gasflessen aan Smaragdweg 50 5527L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stikstoftank en het uitbreiden van de opslag voor gasflessen aan Smaragdweg 50 5527LB Hapert. Het kenmerk van de gemeente voor deze zaak is ZBLA2023-0007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74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BLA2023-000714</meta:user-defined>
    <meta:user-defined meta:name="DCTERMS.abstract">realiseren van een stikstoftank en uitbreiden opslag gasfless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stikstoftank en het uitbreiden van de opslag voor gasflessen aan Smaragdweg 50 5527LB Hapert</meta:user-defined>
    <meta:user-defined meta:name="DCTERMS.W3CDTF/DCTERMS.available">2023-09-29</meta:user-defined>
    <meta:user-defined meta:name="DCTERMS.W3CDTF/OVERHEIDop.jaargang">2023</meta:user-defined>
    <meta:user-defined meta:name="OVERHEIDop.publicationIssue">417465</meta:user-defined>
    <meta:user-defined meta:name="OVERHEIDop.GmbID/DC.identifier">gmb-2023-417465</meta:user-defined>
    <meta:user-defined meta:name="OVERHEIDop.versieInformatie"/>
  </office:meta>
</office:document-meta>
</file>