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ergunning Openbare Inrichting  Her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1 september 2023 een vergunningaanvraag is ontvangen voor een Vergunning Openbare Inrichting ten behoeve van de detailhandel <text:span text:style-name="nadrukvet">Kabul’s Choice</text:span> aan de <text:span text:style-name="nadrukvet">Herenstraat 22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<text:span text:style-name="nadrukvet">vóór </text:span><text:span text:style-name="nadrukvet">13 oktober 2023</text:span>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94 of via e-mail: sw.vergunningen@nieuwegein.nl</text:p>
            <text:p text:style-name="common-al"/>
            <text:p text:style-name="common-al">Nieuwegein, 29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4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1085000</meta:user-defined>
    <dc:language>nl</dc:language>
    <meta:user-defined meta:name="OVERHEIDop.locatietype/OVERHEIDop.gebiedsmarkering">Adres</meta:user-defined>
    <meta:user-defined meta:name="DC.title">Gemeente Nieuwegein; ontvangen aanvraag Vergunning Openbare Inrichting  Herenstraat 22</meta:user-defined>
    <meta:user-defined meta:name="DCTERMS.W3CDTF/DCTERMS.available">2023-09-29</meta:user-defined>
    <meta:user-defined meta:name="DCTERMS.W3CDTF/OVERHEIDop.jaargang">2023</meta:user-defined>
    <meta:user-defined meta:name="OVERHEIDop.externeBijlage">Aanvraag vergunning|exb-2023-45955</meta:user-defined>
    <meta:user-defined meta:name="OVERHEIDop.publicationIssue">417462</meta:user-defined>
    <meta:user-defined meta:name="OVERHEIDop.GmbID/DC.identifier">gmb-2023-417462</meta:user-defined>
    <meta:user-defined meta:name="OVERHEIDop.versieInformatie"/>
  </office:meta>
</office:document-meta>
</file>