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pentorenvest 80-RD 2011AX Haarlem, 0392-2023-0064851, het renoveren van het dak, het plaatsen van zonnepanelen, een dakkapel in het zijdakvlak en dakramen aan de voor en achterzijde van de woning,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64851</meta:user-defined>
    <meta:user-defined meta:name="DCTERMS.abstract">het renoveren van het dak, het plaatsen van zonnepanelen, een dakkapel in het zijdakvlak en dakramen aan de voor en achterzijde van de woning</meta:user-defined>
    <dc:language>nl</dc:language>
    <meta:user-defined meta:name="OVERHEIDop.locatietype/OVERHEIDop.gebiedsmarkering">Punt</meta:user-defined>
    <meta:user-defined meta:name="DC.title">Gemeente Haarlem, omgevingsvergunning verleend, Papentorenvest 80-RD 2011AX Haarlem, 0392-2023-0064851, het renoveren van het dak, het plaatsen van zonnepanelen, een dakkapel in het zijdakvlak en dakramen aan de voor en achterzijde van de woning, verzonden 27-09-2023</meta:user-defined>
    <meta:user-defined meta:name="DCTERMS.W3CDTF/DCTERMS.available">2023-09-29</meta:user-defined>
    <meta:user-defined meta:name="DCTERMS.W3CDTF/OVERHEIDop.jaargang">2023</meta:user-defined>
    <meta:user-defined meta:name="OVERHEIDop.publicationIssue">417455</meta:user-defined>
    <meta:user-defined meta:name="OVERHEIDop.GmbID/DC.identifier">gmb-2023-417455</meta:user-defined>
    <meta:user-defined meta:name="OVERHEIDop.versieInformatie"/>
  </office:meta>
</office:document-meta>
</file>