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Narrenkap, carnavalsactiviteiten en 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534 CV De Narrenkap.</text:p>
            <text:p text:style-name="common-al">Activiteit:` Carnavalsactiviteiten en optocht.</text:p>
            <text:p text:style-name="common-al">Datum: zaterdag 18 februari 2023 van 13.00 uur – 19 februari 2023 01.00 uur</text:p>
            <text:p text:style-name="common-al"> zondag 19 februari 2023 van 12.30 uur – 20.00 uur.</text:p>
            <text:p text:style-name="common-al">Plaats: Velp, De Beemd 3.</text:p>
            <text:p text:style-name="common-al">Website:  www.cvdenarrenkap.nl 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Bekendmaking APV-vergunning CV De Narrenkap, carnavalsactiviteiten en optocht, Vel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45</meta:user-defined>
    <meta:user-defined meta:name="OVERHEIDop.GmbID/DC.identifier">gmb-2023-41745</meta:user-defined>
    <meta:user-defined meta:name="OVERHEIDop.versieInformatie"/>
  </office:meta>
</office:document-meta>
</file>