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uldershof 33, 6901GW Zevenaar het organiseren van X-mas feest op 23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3 een besluit genomen op de aanvraag met zaaknummer Z2023-00001335 voor een evenementenvergunning op locatie Muldershof 33, 6901GW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nov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744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4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4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335</meta:user-defined>
    <dc:language>nl</dc:language>
    <meta:user-defined meta:name="OVERHEIDop.locatietype/OVERHEIDop.gebiedsmarkering">Punt</meta:user-defined>
    <meta:user-defined meta:name="DC.title">Kennisgeving besluit op aanvraag evenementenvergunning Muldershof 33, 6901GW Zevenaar het organiseren van X-mas feest op 23 december 2023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449</meta:user-defined>
    <meta:user-defined meta:name="OVERHEIDop.GmbID/DC.identifier">gmb-2023-417449</meta:user-defined>
    <meta:user-defined meta:name="OVERHEIDop.versieInformatie"/>
  </office:meta>
</office:document-meta>
</file>