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15 Offenbachstraat 130 te Tilburg, plaatsen van rookgasafvoerpijp, 26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15 - I - Offenbachstraat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44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4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4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515 Offenbachstraat 130 te Tilburg, plaatsen van rookgasafvoerpijp, 26 september 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45</meta:user-defined>
    <meta:user-defined meta:name="OVERHEIDop.GmbID/DC.identifier">gmb-2023-417445</meta:user-defined>
    <meta:user-defined meta:name="OVERHEIDop.versieInformatie"/>
  </office:meta>
</office:document-meta>
</file>