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f van Saa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maken burgemeester en wethouders van de gemeente Diemen bekend dat met ingang van 20 januari 2023 het ontwerp bestemmingsplan Hof van Saan voor de duur van zes weken voor een ieder ter inzage ligt.</text:p>
            <text:p text:style-name="common-al">De projectlocatie ligt in het gebied waar het bestemmingsplan ‘Zuid 2021’ van kracht is. De voorgenomen ontwikkeling, inhoudende het realiseren van 140 woningen, valt binnen de bestemming ‘Bedrijf’. Hierdoor is de beoogde ontwikkeling niet mogelijk op grond van de ter plaatse geldende bestemmingsplan en dient een nieuw bestemmingsplan te worden opgesteld.</text:p>
            <text:p text:style-name="common-al">Het ontwerpbestemmingsplan kan worden ingezien: </text:p>
            <text:list text:style-name="id1-3-2-1-1-4">
              <text:list-item text:style-override="id1-3-2-1-1-4-1">
                <text:number/>
                <text:list text:style-name="id1-3-2-1-1-4-1-2">
                  <text:list-item text:style-override="id1-3-2-1-1-4-1-2-1">
                    <text:number>-</text:number>
                    <text:p text:style-name="al">Op de landelijke website: www.ruimtelijkeplannen.nl. Het IDN-nummer is: NL.IMRO.0384.BPhofvansaan-OW01NL.IMRO.0384.BPhofvansaan-OW01</text:p>
                  </text:list-item>
                  <text:list-item text:style-override="id1-3-2-1-1-4-1-2-2">
                    <text:number>-</text:number>
                    <text:p text:style-name="al">In het gemeentehuis bij de balie.</text:p>
                  </text:list-item>
                </text:list>
              </text:list-item>
            </text:list>
            <text:p text:style-name="common-al">Van 20 januari 2023 tot en met 3 maart 2023 bestaat de mogelijkheid een schriftelijke zienswijze over het ontwerp bestemmingsplan te sturen aan de gemeenteraad Diemen, Postbus 191, 1110 AD Diemen. Desgewenst kunt u uw reactie mailen naar <text:a xlink:href="mailto:info@diemen.nl" xlink:type="simple"><text:span text:style-name="nadrukondlijn">info@diemen.nl</text:span></text:a>. Graag bij het onderwerp vermelden: “zaaknummer 2023-011537 zienswijze ontwerp bestemmingsplan “Hof van Saan”.</text:p>
            <text:p text:style-name="common-al">Voor het mondeling naar voren brengen van de zienswijze(n) kunt u uiterlijk een week vóór het aflopen van de ter inzage termijn een afspraak maken met mevrouw R. Ayoub van Team Ruimtelijk Beleid via het Klant Contact Centrum (telefoonnummer 020 - 31 44 888).</text:p>
            <text:p text:style-name="last-al">Alle zienswijzen worden behandeld bij de opstelling van het definitieve bestemmingsplan. De gemeenteraad van Diemen stelt uiteindelijk het bestemmingspla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7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hofvansaan-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Hof van Saan</meta:user-defined>
    <meta:user-defined meta:name="DCTERMS.W3CDTF/DCTERMS.available">2023-02-01</meta:user-defined>
    <meta:user-defined meta:name="DCTERMS.W3CDTF/OVERHEIDop.jaargang">2023</meta:user-defined>
    <meta:user-defined meta:name="OVERHEIDop.publicationIssue">41744</meta:user-defined>
    <meta:user-defined meta:name="OVERHEIDop.GmbID/DC.identifier">gmb-2023-41744</meta:user-defined>
    <meta:user-defined meta:name="OVERHEIDop.versieInformatie"/>
  </office:meta>
</office:document-meta>
</file>