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ukenboom aan Kampsweg 23 te WIJSTER (26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kapvergunning ontvangen. De vergunning is aangevraagd voor het kappen van een beukenboom aan de Kampsweg 23 te WIJSTER 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742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2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2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enboom aan Kampsweg 23 te WIJSTER (26-09-2023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27</meta:user-defined>
    <meta:user-defined meta:name="OVERHEIDop.GmbID/DC.identifier">gmb-2023-417427</meta:user-defined>
    <meta:user-defined meta:name="OVERHEIDop.versieInformatie"/>
  </office:meta>
</office:document-meta>
</file>