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3494 Brabantsehoek 14 te Udenhout, OBM betoncentrale, 25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94 - I - Brabantsehoek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41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1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1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3494 Brabantsehoek 14 te Udenhout, OBM betoncentrale, 25 september 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19</meta:user-defined>
    <meta:user-defined meta:name="OVERHEIDop.GmbID/DC.identifier">gmb-2023-417419</meta:user-defined>
    <meta:user-defined meta:name="OVERHEIDop.versieInformatie"/>
  </office:meta>
</office:document-meta>
</file>