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kadastraal bekend sectie K nr. 10496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Delmaweg kadastraal bekend sectie K nr. 10496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7-09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741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8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 - Geesteren, Delmaweg kadastraal bekend sectie K nr. 10496: plaatsen zonnepanel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418</meta:user-defined>
    <meta:user-defined meta:name="OVERHEIDop.GmbID/DC.identifier">gmb-2023-417418</meta:user-defined>
    <meta:user-defined meta:name="OVERHEIDop.versieInformatie"/>
  </office:meta>
</office:document-meta>
</file>