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476 Tuinstraat 84 - 86 te Tilburg, verbouwen van een winkel met bovenwoning tot 3 appartementen, 22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476 - I - Tuinstraat 84 - 8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741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1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1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476 Tuinstraat 84 - 86 te Tilburg, verbouwen van een winkel met bovenwoning tot 3 appartementen, 22 september 202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17</meta:user-defined>
    <meta:user-defined meta:name="OVERHEIDop.GmbID/DC.identifier">gmb-2023-417417</meta:user-defined>
    <meta:user-defined meta:name="OVERHEIDop.versieInformatie"/>
  </office:meta>
</office:document-meta>
</file>