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woning en oprichten bedrijfsruimte aan Mr de la Courtstraat 34 5512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9-2023 een omgevingsvergunning verleend. De gemeente geeft hiermee toestemming voor het uitbreiden van een bedrijfswoning en oprichten bedrijfsruimte aan Mr de la Courtstraat 34 5512AS Vessem. Het kenmerk van de gemeente voor deze zaak is 077032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741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1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1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15</meta:user-defined>
    <meta:user-defined meta:name="DCTERMS.abstract">uitbreiden van een bedrijfswoning en oprichten bedrijfsruimte</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drijfswoning en oprichten bedrijfsruimte aan Mr de la Courtstraat 34 5512AS Vessem</meta:user-defined>
    <meta:user-defined meta:name="DCTERMS.W3CDTF/DCTERMS.available">2023-09-29</meta:user-defined>
    <meta:user-defined meta:name="DCTERMS.W3CDTF/OVERHEIDop.jaargang">2023</meta:user-defined>
    <meta:user-defined meta:name="OVERHEIDop.publicationIssue">417416</meta:user-defined>
    <meta:user-defined meta:name="OVERHEIDop.GmbID/DC.identifier">gmb-2023-417416</meta:user-defined>
    <meta:user-defined meta:name="OVERHEIDop.versieInformatie"/>
  </office:meta>
</office:document-meta>
</file>