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beeindigen marktstandplaats nacht- en onderkleding markt Schoonhoven op de locatie Doelenplei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gemeente een aanvraag ontvangen voor  beeindigen marktstandplaats nacht- en onderkleding markt Schoonhoven op de locatie Doelenplein, Schoonhoven. De aanvraag is geregistreerd onder zaaknummer 193111973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41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97394</meta:user-defined>
    <dc:language>nl</dc:language>
    <meta:user-defined meta:name="OVERHEIDop.locatietype/OVERHEIDop.gebiedsmarkering">Vlak</meta:user-defined>
    <meta:user-defined meta:name="DC.title">Kennisgeving ontvangst aanvraag voor beeindigen marktstandplaats nacht- en onderkleding markt Schoonhoven op de locatie Doelenplein, Schoonhov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14</meta:user-defined>
    <meta:user-defined meta:name="OVERHEIDop.GmbID/DC.identifier">gmb-2023-417414</meta:user-defined>
    <meta:user-defined meta:name="OVERHEIDop.versieInformatie"/>
  </office:meta>
</office:document-meta>
</file>