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475 Broekhovenseweg 33 te Tilburg, verbouwen van de woning, 22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475 - I - Broekhovenseweg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741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1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1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475 Broekhovenseweg 33 te Tilburg, verbouwen van de woning, 22 september 2023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13</meta:user-defined>
    <meta:user-defined meta:name="OVERHEIDop.GmbID/DC.identifier">gmb-2023-417413</meta:user-defined>
    <meta:user-defined meta:name="OVERHEIDop.versieInformatie"/>
  </office:meta>
</office:document-meta>
</file>