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erkenbomen aan de Prins Clausstraat 24 te SMILDE (27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kapvergunning ontvangen. De vergunning is aangevraagd voor het kappen van drie berkenbomen aan de Prins Clausstraat 24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41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erkenbomen aan de Prins Clausstraat 24 te SMILDE (27-09-20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11</meta:user-defined>
    <meta:user-defined meta:name="OVERHEIDop.GmbID/DC.identifier">gmb-2023-417411</meta:user-defined>
    <meta:user-defined meta:name="OVERHEIDop.versieInformatie"/>
  </office:meta>
</office:document-meta>
</file>