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60 Pieter Vreedeplein 6 te Tilburg, plaatsen van parasols, 2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60 - I - Pieter Vreede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40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0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0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460 Pieter Vreedeplein 6 te Tilburg, plaatsen van parasols, 21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04</meta:user-defined>
    <meta:user-defined meta:name="OVERHEIDop.GmbID/DC.identifier">gmb-2023-417404</meta:user-defined>
    <meta:user-defined meta:name="OVERHEIDop.versieInformatie"/>
  </office:meta>
</office:document-meta>
</file>