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levoysstraat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llevoysstraat 48 A, 3021TJ, aanbrengen hekwerken voor de entree van de portieken (aanvraagdatum 22-09-2023, dossiernummer OMV.23.09.002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40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llevoysstraat 48 A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01</meta:user-defined>
    <meta:user-defined meta:name="OVERHEIDop.GmbID/DC.identifier">gmb-2023-417401</meta:user-defined>
    <meta:user-defined meta:name="OVERHEIDop.versieInformatie"/>
  </office:meta>
</office:document-meta>
</file>