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3-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3-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3-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Wijzigingsbesluit Nadere regels voor verkiezingsborden gemeente Schiedam 2022 (23BW000023)</text:p>
      <text:section text:name="regeling_id1-3-2" text:style-name="regeling">
        <text:section text:name="aanhef_id1-3-2-1" text:style-name="aanhef">
          <text:section text:name="preambule_id1-3-2-1-1" text:style-name="preambule">
            <text:p text:style-name="al">Het college van burgemeester en wethouders van Schiedam;</text:p>
            <text:p text:style-name="al"/>
            <text:p text:style-name="al">gelet op artikel 156 Gemeentewet en artikel 2:10, tweede lid, jo artikel 2:42, zesde lid, van de Algemene Plaatselijke Verordening gemeente Schiedam 2013;</text:p>
            <text:p text:style-name="al"/>
            <text:p text:style-name="al">besluit vast te stellen het Wijzigingsbesluit Nadere regels voor verkiezingsborden gemeente Schieda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Nadere regels voor verkiezingsborden gemeente Schiedam 2022 wordt als volgt gewijzigd:</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3 Wijzen van plaatsing verkiezingsborden</text:p>
                    <text:list text:style-name="id1-3-2-2-1-4-1-3-2-1-2">
                      <text:list-item text:style-override="id1-3-2-2-1-4-1-3-2-1-2-1">
                        <text:number>1.</text:number>
                        <text:p text:style-name="table_al">Verkiezingsborden mogen enkel geplaatst worden in de door het college aangewezen straten en locaties, zoals aangegeven op de bij deze nadere regels behorende kaart;</text:p>
                      </text:list-item>
                      <text:list-item text:style-override="id1-3-2-2-1-4-1-3-2-1-2-2">
                        <text:number>2.</text:number>
                        <text:p text:style-name="table_al">Verkiezingsborden mogen enkel bevestigd worden aan lichtmasten;</text:p>
                      </text:list-item>
                      <text:list-item text:style-override="id1-3-2-2-1-4-1-3-2-1-2-3">
                        <text:number>3.</text:number>
                        <text:p text:style-name="table_al">Tussen twee verkiezingsborden dient minimaal 1 lichtmast vrij te zijn;</text:p>
                      </text:list-item>
                      <text:list-item text:style-override="id1-3-2-2-1-4-1-3-2-1-2-4">
                        <text:number>4.</text:number>
                        <text:p text:style-name="table_al">De verkiezingsborden dienen op grondniveau te worden geplaatst.</text:p>
                      </text:list-item>
                      <text:list-item text:style-override="id1-3-2-2-1-4-1-3-2-1-2-5">
                        <text:number>5.</text:number>
                        <text:p text:style-name="table_al">Het is niet toegestaan om per lichtmast meer dan één verkiezingsbord te plaatsen.</text:p>
                      </text:list-item>
                      <text:list-item text:style-override="id1-3-2-2-1-4-1-3-2-1-2-6">
                        <text:number>6.</text:number>
                        <text:p text:style-name="table_al">De verkiezingsborden dienen aan beide lange zijden op drie punten aan lichtmasten bevestigd te worden.</text:p>
                      </text:list-item>
                      <text:list-item text:style-override="id1-3-2-2-1-4-1-3-2-1-2-7">
                        <text:number>7.</text:number>
                        <text:p text:style-name="table_al">Binnen een afstand van vijf meter vanaf een kruispunt en/of splitsing van wegen mogen geen verkiezingsborden worden aangebracht.</text:p>
                      </text:list-item>
                      <text:list-item text:style-override="id1-3-2-2-1-4-1-3-2-1-2-8">
                        <text:number>8.</text:number>
                        <text:p text:style-name="table_al">Ingeval van een kruispunt en/of splitsing van wegen met een voetgangersoversteekplaats mogen geen verkiezingsborden worden aangebracht binnen een afstand van vijftien meter vanaf die kruispunt of splitsing;</text:p>
                      </text:list-item>
                      <text:list-item text:style-override="id1-3-2-2-1-4-1-3-2-1-2-9">
                        <text:number>9.</text:number>
                        <text:p text:style-name="table_al">In aanvulling op het eerste lid dient er altijd een vrije en onbelemmerde doorgang in een recht doorgaande lijn van minimaal 4 meter breed aanwezig te zijn ten behoeve van hulpdiensten.</text:p>
                      </text:list-item>
                      <text:list-item text:style-override="id1-3-2-2-1-4-1-3-2-1-2-10">
                        <text:number>10.</text:number>
                        <text:p text:style-name="table_al">In aanvulling op het eerste lid dient er minimaal 1,20 meter vrije en onbelemmerde doorgang in de breedte richting van het trottoir over te blijven, nadat het verkiezingsbord is aangebracht.</text:p>
                      </text:list-item>
                    </text:list>
                  </table:table-cell>
                  <table:table-cell table:style-name="cell_frame_all" table:number-rows-spanned="1" table:number-columns-spanned="1">
                    <text:p text:style-name="table_al">Artikel 3 Wijzen van plaatsing verkiezingsborden</text:p>
                    <text:list text:style-name="id1-3-2-2-1-4-1-3-2-2-2">
                      <text:list-item text:style-override="id1-3-2-2-1-4-1-3-2-2-2-1">
                        <text:number>1.</text:number>
                        <text:p text:style-name="table_al">Verkiezingsborden mogen enkel geplaatst worden in de door het college aangewezen straten en locaties, zoals aangegeven op de bij deze nadere regels behorende kaart;</text:p>
                      </text:list-item>
                      <text:list-item text:style-override="id1-3-2-2-1-4-1-3-2-2-2-2">
                        <text:number>2.</text:number>
                        <text:p text:style-name="table_al">Verkiezingsborden mogen enkel bevestigd worden aan lichtmasten;</text:p>
                      </text:list-item>
                      <text:list-item text:style-override="id1-3-2-2-1-4-1-3-2-2-2-3">
                        <text:number>3.</text:number>
                        <text:p text:style-name="table_al">Tussen twee verkiezingsborden dient minimaal 1 lichtmast vrij te zijn;</text:p>
                      </text:list-item>
                      <text:list-item text:style-override="id1-3-2-2-1-4-1-3-2-2-2-4">
                        <text:number>4.</text:number>
                        <text:p text:style-name="table_al">De verkiezingsborden dienen op grondniveau te worden geplaatst.</text:p>
                      </text:list-item>
                      <text:list-item text:style-override="id1-3-2-2-1-4-1-3-2-2-2-5">
                        <text:number>5.</text:number>
                        <text:p text:style-name="table_al">Het is niet toegestaan om per lichtmast meer dan één verkiezingsbord te plaatsen.</text:p>
                      </text:list-item>
                      <text:list-item text:style-override="id1-3-2-2-1-4-1-3-2-2-2-6">
                        <text:number>6.</text:number>
                        <text:p text:style-name="table_al">De verkiezingsborden dienen aan beide lange zijden op drie punten aan lichtmasten bevestigd te worden.</text:p>
                      </text:list-item>
                      <text:list-item text:style-override="id1-3-2-2-1-4-1-3-2-2-2-7">
                        <text:number>7.</text:number>
                        <text:p text:style-name="table_al">Binnen een afstand van vijf meter vanaf een kruispunt en/of splitsing van wegen mogen geen verkiezingsborden worden aangebracht.</text:p>
                      </text:list-item>
                      <text:list-item text:style-override="id1-3-2-2-1-4-1-3-2-2-2-8">
                        <text:number>8.</text:number>
                        <text:p text:style-name="table_al">Ingeval van een kruispunt en/of splitsing van wegen met een voetgangersoversteekplaats mogen geen verkiezingsborden worden aangebracht binnen een afstand van vijftien meter vanaf die kruispunt of splitsing;</text:p>
                      </text:list-item>
                      <text:list-item text:style-override="id1-3-2-2-1-4-1-3-2-2-2-9">
                        <text:number>9.</text:number>
                        <text:p text:style-name="table_al">In aanvulling op het eerste lid dient er altijd een vrije en onbelemmerde doorgang in een recht doorgaande lijn van minimaal 4 meter breed aanwezig te zijn ten behoeve van hulpdiensten.</text:p>
                      </text:list-item>
                      <text:list-item text:style-override="id1-3-2-2-1-4-1-3-2-2-2-10">
                        <text:number>10.</text:number>
                        <text:p text:style-name="table_al">In aanvulling op het eerste lid dient er minimaal 1,20 meter vrije en onbelemmerde doorgang in de breedte richting van het trottoir over te blijven, nadat het verkiezingsbord is aangebracht.</text:p>
                      </text:list-item>
                      <text:list-item text:style-override="id1-3-2-2-1-4-1-3-2-2-2-11">
                        <text:number>11</text:number>
                        <text:p text:style-name="table_al">
                          <text:span text:style-name="nadrukvet">Onverminderd het bepaalde in het derde lid, geldt voor elke partij, dat tussen 2 verkiezingsborden van die partij, er minimaal 3 lichtmasten vrij worden gehouden.</text:span>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ext:p text:style-name="table_al"/>
                    <text:p text:style-name="table_al">Bij de gemeenteraadsverkiezingen 2022 bleek, dat de toevoeging van een lid aan dit artikel m.b.t. meer lichtmasten vrijhouden wenselijk is. Zo zijn er per straat meer lichtmasten vrij voor meerdere partije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waarop het bekend is gemaakt.</text:p>
          </text:section>
        </text:section>
        <text:section text:name="regeling-sluiting_id1-3-2-3" text:style-name="regeling-sluiting">
          <text:section text:name="ondertekening_id1-3-2-3-1">
            <text:p><text:span text:style-name="functie">Aldus vastgesteld in de vergadering van burgemeester en wethouders van 27 januari 2023,</text:span></text:p>
            <text:p><text:span text:style-name="functie"/></text:p>
          </text:section>
          <text:section text:name="ondertekening_id1-3-2-3-2">
            <text:p><text:span text:style-name="functie"/></text:p>
            <text:p><text:span text:style-name="functie">de secretaris,</text:span></text:p>
            <text:p><text:span text:style-name="functie">C.E. Bos</text:span></text:p>
            <text:p><text:span text:style-name="functie"/></text:p>
          </text:section>
          <text:section text:name="ondertekening_id1-3-2-3-3">
            <text:p><text:span text:style-name="functie"/></text:p>
            <text:p><text:span text:style-name="functie">de burgemeester,</text:span></text:p>
            <text:p><text:span text:style-name="functie">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740</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0</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0</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Verkeer | Organisatie en beleid</meta:user-defined>
    <meta:user-defined meta:name="DC.source">artikel 156 van de Gemeentewet]|[1.0:c:BWBR0005416&amp;artikel=156&amp;g=2022-01-01</meta:user-defined>
    <meta:user-defined meta:name="DC.source">Artikel 2:10, tweede lid en Artikel 2:42, zesde lid]|[https://lokaleregelgeving.overheid.nl/CVDR280187</meta:user-defined>
    <meta:user-defined meta:name="OVERHEIDop.referentienummer">23BW000023</meta:user-defined>
    <meta:user-defined meta:name="DCTERMS.alternative">Nadere regels voor verkiezingsborden gemeente Schiedam 2022</meta:user-defined>
    <dc:language>nl</dc:language>
    <meta:user-defined meta:name="OVERHEIDop.locatietype/OVERHEIDop.gebiedsmarkering">Gemeente</meta:user-defined>
    <meta:user-defined meta:name="DC.title">Nadere regels voor verkiezingsborden gemeente Schiedam 2022</meta:user-defined>
    <meta:user-defined meta:name="DCTERMS.W3CDTF/DCTERMS.available">2023-01-27</meta:user-defined>
    <meta:user-defined meta:name="DCTERMS.W3CDTF/OVERHEIDop.jaargang">2023</meta:user-defined>
    <meta:user-defined meta:name="OVERHEIDop.publicationIssue">41740</meta:user-defined>
    <meta:user-defined meta:name="OVERHEIDop.betreftRegeling">CVDR672144_2</meta:user-defined>
    <meta:user-defined meta:name="xs:date/OVERHEIDop.startdatum">2023-01-28</meta:user-defined>
    <meta:user-defined meta:name="OVERHEIDop.GmbID/DC.identifier">gmb-2023-41740</meta:user-defined>
    <meta:user-defined meta:name="OVERHEIDop.versieInformatie"/>
  </office:meta>
</office:document-meta>
</file>