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tijdelijk wonen in het bijgebouw, Versterstraat 7, 5126 BT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7-09-2023 een aanvraag omgevingsvergunning hebben ontvangen voor het tijdelijk wonen in een bijgebouw op het adres Versterstraat 7, 5126 BT Gilze (1044889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7397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9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9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4889</meta:user-defined>
    <meta:user-defined meta:name="DCTERMS.abstract">Wij willen graag wonen in het bijgebouwd</meta:user-defined>
    <dc:language>nl</dc:language>
    <meta:user-defined meta:name="OVERHEIDop.locatietype/OVERHEIDop.gebiedsmarkering">Punt</meta:user-defined>
    <meta:user-defined meta:name="DC.title">Ingekomen aanvraag omgevingsvergunning, het tijdelijk wonen in het bijgebouw, Versterstraat 7, 5126 BT Gilze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397</meta:user-defined>
    <meta:user-defined meta:name="OVERHEIDop.GmbID/DC.identifier">gmb-2023-417397</meta:user-defined>
    <meta:user-defined meta:name="OVERHEIDop.versieInformatie"/>
  </office:meta>
</office:document-meta>
</file>