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nieuwe interne doorbraken, constructieve aanpassingen, Cauwelaerseweg 4a, 4858 RH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6-09-2023 een aanvraag omgevingsvergunning hebben ontvangen voor het realiseren van nieuwe interne doorbraken, constructieve aanpassingen op het adres Cauwelaerseweg 4a, 4858 RH Ulvenhout AC (104488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739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887</meta:user-defined>
    <meta:user-defined meta:name="DCTERMS.abstract">Het realiseren van nieuwe interne doorbraken, constructieve aanpassingen</meta:user-defined>
    <dc:language>nl</dc:language>
    <meta:user-defined meta:name="OVERHEIDop.locatietype/OVERHEIDop.gebiedsmarkering">Punt</meta:user-defined>
    <meta:user-defined meta:name="DC.title">Ingekomen aanvraag omgevingsvergunning, het realiseren van nieuwe interne doorbraken, constructieve aanpassingen, Cauwelaerseweg 4a, 4858 RH Ulvenhout AC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95</meta:user-defined>
    <meta:user-defined meta:name="OVERHEIDop.GmbID/DC.identifier">gmb-2023-417395</meta:user-defined>
    <meta:user-defined meta:name="OVERHEIDop.versieInformatie"/>
  </office:meta>
</office:document-meta>
</file>