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Regnerus Praediniusstraat 2 in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7 september 2023 een besluit genomen over de aanvraag voor het plaatsen van dakgootsteunen en het uitbreiden van hemelwaterafvoeren op de locatie Regnerus Praediniusstraat 2 in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8 november 2023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417383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383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527</meta:user-defined>
    <meta:user-defined meta:name="DCTERMS.abstract">het plaatsen van dakgootsteunen en het uitbreiden van hemelwaterafvoeren, Regnerus Praediniusstraat 2 in Winsum (8 november 2023)</meta:user-defined>
    <dc:language>nl</dc:language>
    <meta:user-defined meta:name="OVERHEIDop.locatietype/OVERHEIDop.gebiedsmarkering">Punt</meta:user-defined>
    <meta:user-defined meta:name="DC.title">Besluit op omgevingsvergunning, Regnerus Praediniusstraat 2 in Winsum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383</meta:user-defined>
    <meta:user-defined meta:name="OVERHEIDop.GmbID/DC.identifier">gmb-2023-417383</meta:user-defined>
    <meta:user-defined meta:name="OVERHEIDop.versieInformatie"/>
  </office:meta>
</office:document-meta>
</file>