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ruiterweg 16 A 1 t/m 8, 16 B 1 t/m 8, 16 C 1 t/m 8, 16 D 1 t/m 8, 16 E 1t/m 8, 16 F 1 t/m 8, 16 L 1 t/m 8, 16 M 1 t/m 8, 16 N 1 t/m 6, 16 P 1 t/m 6, 16 Q 1 t/m 8, 16 U en 16 Y, voor het omzetten van het gebruik van 8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anuari 2023 een omgevingsvergunning verleend voor het omzetten van het gebruik van 84 wooneenheden, activiteit *3, op de locatie Bosruiterweg 16 A 1 t/m 8, 16 B 1 t/m 8, 16 C 1 t/m 8, 16 D 1 t/m 8, 16 E 1t/m 8, 16 F 1 t/m 8, 16 L 1 t/m 8, 16 M 1 t/m 8, 16 N 1 t/m 6, 16 P 1 t/m 6, 16 Q 1 t/m 8, 16 U en 16 Y. De vergunning heeft dossiernummer: 22Z0001777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73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777</meta:user-defined>
    <dc:language>nl</dc:language>
    <meta:user-defined meta:name="OVERHEIDop.locatietype/OVERHEIDop.gebiedsmarkering">Vlak</meta:user-defined>
    <meta:user-defined meta:name="DC.title">Gemeente Zeewolde, verleende omgevingsvergunning, Bosruiterweg 16 A 1 t/m 8, 16 B 1 t/m 8, 16 C 1 t/m 8, 16 D 1 t/m 8, 16 E 1t/m 8, 16 F 1 t/m 8, 16 L 1 t/m 8, 16 M 1 t/m 8, 16 N 1 t/m 6, 16 P 1 t/m 6, 16 Q 1 t/m 8, 16 U en 16 Y, voor het omzetten van het gebruik van 84 wooneenhe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738</meta:user-defined>
    <meta:user-defined meta:name="OVERHEIDop.GmbID/DC.identifier">gmb-2023-41738</meta:user-defined>
    <meta:user-defined meta:name="OVERHEIDop.versieInformatie"/>
  </office:meta>
</office:document-meta>
</file>