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3 bomen op het perceel Ogierpad 24, 3813 HN Amersfoort, Avalonpad 27, 3813 HG Amersfoort, Ganeloenhof 11, 3813 H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3 bomen op het perceel Ogierpad 24, 3813 HN Amersfoort, Avalonpad 27, 3813 HG Amersfoort, Ganeloenhof 11, 3813 HL Amersfoort</text:span>
          </text:p>
            <text:p text:style-name="common-al">De Gemeente Amersfoort heeft op 14-09-2023 een aanvraag voor een omgevingsvergunning ontvangen voor het kappen van 3 bomen op het perceel Ogierpad 24, 3813 HN Amersfoort, Avalonpad 27, 3813 HG Amersfoort, Ganeloenhof 11, 3813 HL Amersfoort, met kenmerk CLZ-000058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37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7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7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8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kappen van 3 bomen op het perceel Ogierpad 24, 3813 HN Amersfoort, Avalonpad 27, 3813 HG Amersfoort, Ganeloenhof 11, 3813 HL Amersfoort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379</meta:user-defined>
    <meta:user-defined meta:name="OVERHEIDop.GmbID/DC.identifier">gmb-2023-417379</meta:user-defined>
    <meta:user-defined meta:name="OVERHEIDop.versieInformatie"/>
  </office:meta>
</office:document-meta>
</file>