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BURGEMEESTER KUPERUSPLEIN TEGENOVER NUMMER 4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Burgemeester Kuperusplein tegenover nummer 49 (parkeerplaats) te Heerenveen (27 september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736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6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6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BURGEMEESTER KUPERUSPLEIN TEGENOVER NUMMER 49 HEERENVEEN</meta:user-defined>
    <meta:user-defined meta:name="DCTERMS.W3CDTF/DCTERMS.available">2023-09-29</meta:user-defined>
    <meta:user-defined meta:name="DCTERMS.W3CDTF/OVERHEIDop.jaargang">2023</meta:user-defined>
    <meta:user-defined meta:name="OVERHEIDop.publicationIssue">417366</meta:user-defined>
    <meta:user-defined meta:name="OVERHEIDop.GmbID/DC.identifier">gmb-2023-417366</meta:user-defined>
    <meta:user-defined meta:name="OVERHEIDop.versieInformatie"/>
  </office:meta>
</office:document-meta>
</file>