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11, het tijdelijk plaatsen van woonunits Bolkshoeksweg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35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111</meta:user-defined>
    <meta:user-defined meta:name="DCTERMS.abstract">het tijdelijk plaatsen van woonunits Bolkshoeksweg 1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11, het tijdelijk plaatsen van woonunits Bolkshoeksweg 11 te Almelo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59</meta:user-defined>
    <meta:user-defined meta:name="OVERHEIDop.GmbID/DC.identifier">gmb-2023-417359</meta:user-defined>
    <meta:user-defined meta:name="OVERHEIDop.versieInformatie"/>
  </office:meta>
</office:document-meta>
</file>