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Padjedijk, Peperstraat, Dubbele Buurt, Willem Eggertstraat, Zuidersteeg en Hoogstraat te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evenementenvergunning voor het organiseren van een Kerstmarkt op de locaties Padjedijk, Peperstraat, Dubbele Buurt, Willem Eggertstraat, Zuidersteeg en Hoogstraat te Purmerend. De aanvraag is geregistreerd onder zaaknummer Z2023-00004723.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35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5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5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723</meta:user-defined>
    <meta:user-defined meta:name="DCTERMS.abstract">Betreft: aanvraag op locatie Padjedijk, Peperstraat, Dubbele Buurt, Willem Eggertstraat, Zuidersteeg, Hoogstraat te Purmerend</meta:user-defined>
    <dc:language>nl</dc:language>
    <meta:user-defined meta:name="OVERHEIDop.locatietype/OVERHEIDop.gebiedsmarkering">Punt</meta:user-defined>
    <meta:user-defined meta:name="DC.title">Aanvraag evenementenvergunning, Padjedijk, Peperstraat, Dubbele Buurt, Willem Eggertstraat, Zuidersteeg en Hoogstraat te Purmerend</meta:user-defined>
    <meta:user-defined meta:name="DCTERMS.W3CDTF/DCTERMS.available">2023-09-29</meta:user-defined>
    <meta:user-defined meta:name="DCTERMS.W3CDTF/OVERHEIDop.jaargang">2023</meta:user-defined>
    <meta:user-defined meta:name="OVERHEIDop.publicationIssue">417356</meta:user-defined>
    <meta:user-defined meta:name="OVERHEIDop.GmbID/DC.identifier">gmb-2023-417356</meta:user-defined>
    <meta:user-defined meta:name="OVERHEIDop.versieInformatie"/>
  </office:meta>
</office:document-meta>
</file>