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auto Nederland B.V. (2283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Rotterdam maken bekend dat zij de volgende aanvraag voor een omgevingsvergunning, waarop de reguliere voorbereidingsprocedure van toepassing is, hebben ontvangen.</text:p>
            <text:p text:style-name="common-al"/>
            <text:p text:style-name="common-al">Bedrijf : Servauto Nederland B.V.</text:p>
            <text:p text:style-name="common-al">Locatie : Groeninx van Zoelenlaan 25, 3077 DE te Rotterdam</text:p>
            <text:p text:style-name="common-al">Activiteit : Milieuneutraal wijzigen</text:p>
            <text:p text:style-name="common-al">Voor : Het plaatsen van een opslagcontainer achter het bestaande verkoopgebouw</text:p>
            <text:p text:style-name="common-al">Aanvraagdatum : 25 september 2023</text:p>
            <text:p text:style-name="common-al">OLO nummer : 8080815</text:p>
            <text:p text:style-name="common-al">Zaaknummer : 22835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83520 en het Olo nummer: 80808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35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3520</meta:user-defined>
    <meta:user-defined meta:name="DCTERMS.abstract">B&amp;W hebben aanvraag omgevingsvergunning met reguliere voorbereidingsprocedure ontvangen voor plaatsen opslagcontainer achter bestaande verkoopgebouw. </meta:user-defined>
    <dc:language>nl</dc:language>
    <meta:user-defined meta:name="OVERHEIDop.locatietype/OVERHEIDop.gebiedsmarkering">Adres</meta:user-defined>
    <meta:user-defined meta:name="DC.title">Kennisgeving aanvraag Servauto Nederland B.V. (2283520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54</meta:user-defined>
    <meta:user-defined meta:name="OVERHEIDop.GmbID/DC.identifier">gmb-2023-417354</meta:user-defined>
    <meta:user-defined meta:name="OVERHEIDop.versieInformatie"/>
  </office:meta>
</office:document-meta>
</file>