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Quercus robur, Nabij de kruising van de Looweg 71 en de Baarhorsterdijk (BMN02G00248)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497</text:p>
            <text:p text:style-name="common-al">
            <text:span text:style-name="nadrukvet">Verzenddatum besluit:</text:span> 27-09-2023</text:p>
            <text:p text:style-name="common-al">
            <text:span text:style-name="nadrukvet">Locatie:</text:span> Nabij de kruising van de Looweg 71 en de Baarhorsterdijk ( BMN02G00248) Bathmen, [BMN02G00248] Bathmen G 248</text:p>
            <text:p text:style-name="common-al">
            <text:span text:style-name="nadrukvet">Projectomschrijving:</text:span> het kappen van een Quercus rob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35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5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5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497</meta:user-defined>
    <meta:user-defined meta:name="DCTERMS.abstract">het kappen van een Quercus robu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Quercus robur, Nabij de kruising van de Looweg 71 en de Baarhorsterdijk (BMN02G00248) Bathm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52</meta:user-defined>
    <meta:user-defined meta:name="OVERHEIDop.GmbID/DC.identifier">gmb-2023-417352</meta:user-defined>
    <meta:user-defined meta:name="OVERHEIDop.versieInformatie"/>
  </office:meta>
</office:document-meta>
</file>