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VOORZIENINGEN TEN BEHOEVE VAN DE WATERHUISHOUDING (3 DUIKERS, KLIMAATBESTENDIGER), BIERUMA OOSTINGWEG NABIJ NUMMERS 1, 2 EN 5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aanbrengen van voorzieningen ten behoeve van de waterhuishouding (3 duikers, klimaatbestendiger) op het perceel bieruma oostingweg, nabij nummers 1, 2 en 5 oranjewoud  (25-09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734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4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4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HET AANBRENGEN VAN VOORZIENINGEN TEN BEHOEVE VAN DE WATERHUISHOUDING (3 DUIKERS, KLIMAATBESTENDIGER), BIERUMA OOSTINGWEG NABIJ NUMMERS 1, 2 EN 5 ORANJEWOU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47</meta:user-defined>
    <meta:user-defined meta:name="OVERHEIDop.GmbID/DC.identifier">gmb-2023-417347</meta:user-defined>
    <meta:user-defined meta:name="OVERHEIDop.versieInformatie"/>
  </office:meta>
</office:document-meta>
</file>