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21, omgevingsvergunning,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Bed and Breakfast </text:p>
            <text:p text:style-name="common-al"/>
            <text:p text:style-name="common-al">
            <text:span text:style-name="nadrukvet">Adres of locatie</text:span>: Kalverstraat 21, 5223 AC 's-Hertogenbosch</text:p>
            <text:p text:style-name="common-al">
            <text:span text:style-name="nadrukvet">Omschrijving</text:span>: het realiseren van een Bed and Breakfast </text:p>
            <text:p text:style-name="common-al">
            <text:span text:style-name="nadrukvet">Kenmerknummer</text:span>: 0796154339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34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4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33997</meta:user-defined>
    <meta:user-defined meta:name="DCTERMS.abstract">Projectomschrijving: Ik wil graag deel van mijn woning gaan gebruiken als B&amp;amp;B zoals beschreven in de voorwaarden van de gemeente., Toelichting: Ik denk dat alles beschreven staat. Als er meer informatie nodig is hoor ik het graag.   Met vriendelijke groet,   Frank Verhaak</meta:user-defined>
    <dc:language>nl</dc:language>
    <meta:user-defined meta:name="OVERHEIDop.locatietype/OVERHEIDop.gebiedsmarkering">Punt</meta:user-defined>
    <meta:user-defined meta:name="DC.title">Kalverstraat 21, omgevingsvergunning, het realiseren van een bed and breakfa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7346</meta:user-defined>
    <meta:user-defined meta:name="OVERHEIDop.GmbID/DC.identifier">gmb-2023-417346</meta:user-defined>
    <meta:user-defined meta:name="OVERHEIDop.versieInformatie"/>
  </office:meta>
</office:document-meta>
</file>